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iberation Serif1" svg:font-family="'Liberation Serif'" style:font-adornments="Vanleg"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adornments="Vanleg" style:font-pitch="variable"/>
  </office:font-face-decls>
  <office:automatic-styles>
    <style:style style:name="P1" style:family="paragraph" style:parent-style-name="Standard">
      <style:text-properties officeooo:paragraph-rsid="001118c9"/>
    </style:style>
    <style:style style:name="P2" style:family="paragraph" style:parent-style-name="Standard">
      <style:text-properties style:text-underline-style="solid" style:text-underline-width="auto" style:text-underline-color="font-color" officeooo:rsid="001118c9" officeooo:paragraph-rsid="001118c9"/>
    </style:style>
    <style:style style:name="P3" style:family="paragraph" style:parent-style-name="Standard">
      <style:text-properties style:text-underline-style="solid" style:text-underline-width="auto" style:text-underline-color="font-color" officeooo:rsid="0012970d" officeooo:paragraph-rsid="0012970d"/>
    </style:style>
    <style:style style:name="P4" style:family="paragraph" style:parent-style-name="Standard">
      <style:text-properties style:text-underline-style="solid" style:text-underline-width="auto" style:text-underline-color="font-color" officeooo:rsid="0016d0ba" officeooo:paragraph-rsid="0016d0ba"/>
    </style:style>
    <style:style style:name="P5" style:family="paragraph" style:parent-style-name="Standard">
      <style:text-properties style:text-underline-style="solid" style:text-underline-width="auto" style:text-underline-color="font-color" officeooo:rsid="0015bad4" officeooo:paragraph-rsid="0015bad4"/>
    </style:style>
    <style:style style:name="P6" style:family="paragraph" style:parent-style-name="Standard">
      <style:text-properties officeooo:paragraph-rsid="0012970d"/>
    </style:style>
    <style:style style:name="P7" style:family="paragraph" style:parent-style-name="Standard">
      <style:text-properties officeooo:rsid="0012970d" officeooo:paragraph-rsid="0012970d"/>
    </style:style>
    <style:style style:name="P8" style:family="paragraph" style:parent-style-name="Standard">
      <style:text-properties style:text-underline-style="none" officeooo:rsid="00146a9e" officeooo:paragraph-rsid="00146a9e"/>
    </style:style>
    <style:style style:name="P9" style:family="paragraph" style:parent-style-name="Standard">
      <style:text-properties style:text-underline-style="none" officeooo:rsid="00146a9e" officeooo:paragraph-rsid="0012970d"/>
    </style:style>
    <style:style style:name="P10" style:family="paragraph" style:parent-style-name="Standard">
      <style:text-properties style:text-underline-style="none" officeooo:rsid="001118c9" officeooo:paragraph-rsid="001118c9"/>
    </style:style>
    <style:style style:name="P11" style:family="paragraph" style:parent-style-name="Standard">
      <style:text-properties style:text-underline-style="none" officeooo:rsid="0012970d" officeooo:paragraph-rsid="0012970d"/>
    </style:style>
    <style:style style:name="P12" style:family="paragraph" style:parent-style-name="Standard">
      <style:text-properties style:text-underline-style="none" officeooo:rsid="0016b329" officeooo:paragraph-rsid="0012970d"/>
    </style:style>
    <style:style style:name="P13" style:family="paragraph" style:parent-style-name="Standard">
      <style:text-properties style:text-underline-style="none" officeooo:rsid="0016d0ba" officeooo:paragraph-rsid="001118c9"/>
    </style:style>
    <style:style style:name="P14" style:family="paragraph" style:parent-style-name="Standard">
      <style:text-properties style:text-underline-style="none" officeooo:rsid="0017acca" officeooo:paragraph-rsid="0017acca"/>
    </style:style>
    <style:style style:name="P15" style:family="paragraph" style:parent-style-name="Standard">
      <style:text-properties officeooo:paragraph-rsid="0015bad4"/>
    </style:style>
    <style:style style:name="P16" style:family="paragraph" style:parent-style-name="Standard">
      <style:text-properties officeooo:paragraph-rsid="0017acca"/>
    </style:style>
    <style:style style:name="P17" style:family="paragraph" style:parent-style-name="Heading_20_1">
      <style:text-properties officeooo:rsid="001118c9" officeooo:paragraph-rsid="001118c9"/>
    </style:style>
    <style:style style:name="P18" style:family="paragraph" style:parent-style-name="Standard" style:list-style-name="L1">
      <style:text-properties officeooo:rsid="0018a040" officeooo:paragraph-rsid="0018a040"/>
    </style:style>
    <style:style style:name="P19" style:family="paragraph" style:parent-style-name="Standard" style:list-style-name="L1">
      <style:text-properties officeooo:rsid="0019b925" officeooo:paragraph-rsid="0019b925"/>
    </style:style>
    <style:style style:name="T1" style:family="text">
      <style:text-properties style:text-underline-style="none"/>
    </style:style>
    <style:style style:name="T2" style:family="text">
      <style:text-properties style:text-underline-style="none" officeooo:rsid="0012970d"/>
    </style:style>
    <style:style style:name="T3" style:family="text">
      <style:text-properties style:text-underline-style="none" officeooo:rsid="00146a9e"/>
    </style:style>
    <style:style style:name="T4" style:family="text">
      <style:text-properties style:text-underline-style="none" officeooo:rsid="0015bad4"/>
    </style:style>
    <style:style style:name="T5" style:family="text">
      <style:text-properties style:text-underline-style="none" officeooo:rsid="0016b329"/>
    </style:style>
    <style:style style:name="T6" style:family="text">
      <style:text-properties style:text-underline-style="none" officeooo:rsid="0016d0ba"/>
    </style:style>
    <style:style style:name="T7" style:family="text">
      <style:text-properties style:text-underline-style="none" officeooo:rsid="0017acca"/>
    </style:style>
    <style:style style:name="T8" style:family="text">
      <style:text-properties style:text-underline-style="none" officeooo:rsid="001a9d3d"/>
    </style:style>
    <style:style style:name="T9" style:family="text">
      <style:text-properties style:text-underline-style="none" officeooo:rsid="001c806e"/>
    </style:style>
    <style:style style:name="T10" style:family="text">
      <style:text-properties style:text-underline-style="none" officeooo:rsid="001df979"/>
    </style:style>
    <style:style style:name="T11" style:family="text">
      <style:text-properties style:text-underline-style="none" officeooo:rsid="00211b3e"/>
    </style:style>
    <style:style style:name="T12" style:family="text">
      <style:text-properties style:text-underline-style="none" officeooo:rsid="0021fa91"/>
    </style:style>
    <style:style style:name="T13" style:family="text">
      <style:text-properties style:text-underline-style="none" officeooo:rsid="00238eb8"/>
    </style:style>
    <style:style style:name="T14" style:family="text">
      <style:text-properties style:text-underline-style="none" officeooo:rsid="0026a74b"/>
    </style:style>
    <style:style style:name="T15" style:family="text">
      <style:text-properties officeooo:rsid="0012970d"/>
    </style:style>
    <style:style style:name="T16" style:family="text">
      <style:text-properties officeooo:rsid="0015bad4"/>
    </style:style>
    <style:style style:name="T17" style:family="text">
      <style:text-properties style:text-underline-style="solid" style:text-underline-width="auto" style:text-underline-color="font-color"/>
    </style:style>
    <style:style style:name="T18" style:family="text">
      <style:text-properties officeooo:rsid="0017acca"/>
    </style:style>
    <style:style style:name="T19" style:family="text">
      <style:text-properties officeooo:rsid="00211b3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Bygdautvalsmøte 28. april 2025</text:h>
      <text:p text:style-name="P7">Møtte: Grete, Ivar Erlend, Eivind, Else (frå bulystgruppa). <text:span text:style-name="T18">Inna kom etter kvart.</text:span> Meldt forfall: Inge, Hilde.</text:p>
      <text:h text:style-name="Heading_20_2" text:outline-level="2">1. Busituasjonen</text:h>
      <text:p text:style-name="P3">Innkallingstekst/saksutgreiing</text:p>
      <text:p text:style-name="P6">Me må både halda oversikt over og ta tak i busituasjonen. Dette er ingen akutt sak akkurat no, men eg ser det som ein del av det pågåande arbeidet bygdautvalet skal driva med. Dersom Else kan, vonar eg på ei oppdatering på aktuelle saker. <text:line-break/>Eg har òg eit ynskje om at bygdautvalet skal ta ei meir aktiv rolle i bustadutvikling i Fjærland, og det inneber òg økonomisk. Eg vil gjerne at me drøftar kva me kan eller bør gjera her, både åleine og i samarbeid med andre organisasjonar i Fjærland. Kort sagt ynskjer eg eit slags bustadfond som skal (del)finansiera nye hus. Eg vonar me kan byrja å laga ein plan for noko slikt.</text:p>
      <text:p text:style-name="P1"/>
      <text:p text:style-name="P1"/>
      <text:p text:style-name="P2"><text:span text:style-name="T15">Diskusjon og r</text:span>eferat</text:p>
      <text:p text:style-name="P10">Else informerer. Bulystnemnda og Liv og lyst var to ulike ting, sistnemnde fekk støtte frå fylket. Liv og lyst er lokalsamfunnsutvikling, der ulike bygder er med i ordninga og avgjer kva dei vil ha støtte til. Ungdomslaget vart spurt fyrst om å søkja, dei sende det vidare til bygdautvalet og vidare til bulystnemnda. </text:p>
      <text:p text:style-name="P10">Det er framleis eit forprosjekt som skal avsluttast i september. Else har vore på samling i Ålfoten. Der er det liknande organisering som i Fjærland, med ein fellesorganisasjon og ymse undergrupper.</text:p>
      <text:p text:style-name="P10">Liv og lyst-nemnda har fått ulike innspel frå innbyggjarar. Mykje går på velferdstiltak for dei som bur her, og i tillegg trong for fleire bustader. Else vil gjerne ha fleire innspel frå ungdomar, td. eit eige møte på ein klubbkveld på Skarestad. Kva med eit møte for den eldre ungdomen, opp til ca. 25?</text:p>
      <text:p text:style-name="P2"><text:span text:style-name="T1"/></text:p>
      <text:p text:style-name="P2"><text:span text:style-name="T1">Eivind spør korleis det går med arbeidet generelt. Else seier bulystnemnda starta med henne og David, og at Torstein vart spurd </text:span><text:span text:style-name="T2">seinare</text:span><text:span text:style-name="T1">. Parallelt spurde Else om å vera med i Liv og lyst (til forprosjektet). Frå no konkluderer Else med at det er ei gruppe. </text:span></text:p>
      <text:p text:style-name="P2"><text:span text:style-name="T1"/></text:p>
      <text:p text:style-name="P11">Vidare arbeid: Bulystgruppa arbeidde med å få flyktningar, men arbeidet skar seg på grunn av utskifting i kommunen. Dei arbeider ikkje med saka no. Attpå dette er det ikkje mykje ledige hus no, og då er me komne til det største problemet no.</text:p>
      <text:p text:style-name="P3"><text:span text:style-name="T1"/></text:p>
      <text:p text:style-name="P3">Diskusjon om bustadfond eller tiltak</text:p>
      <text:p text:style-name="P8">- Fjærland treng fleire nye hus. Det er udiskutabelt.</text:p>
      <text:p text:style-name="P3"><text:span text:style-name="T1">- </text:span><text:span text:style-name="T3">Utbyggjarar vil ikkje alltid ta kostnader med tomt: regulering, infrastruktur, vatn og avløp. Dei kan oftast ta risikoen med å byggja, marknadsføra og selja, men det vil dei helst gjera på byggjeklar tomt.</text:span></text:p>
      <text:p text:style-name="P9">- Løpande utgifter med ei tomt (eigedomsskatt) kan vera eit hinder for å leggja ut tomter til sals – fram til tomta er selt, altså.</text:p>
      <text:p text:style-name="P9">- Bygdautvalet og andre organisasjonar har pengar. Skal dei stå på bok, eller skal dei yngla og generera meir aktivitet? Det går an å sjå føre seg at bygdautvalet bruker pengar, men det skal ikkje vera til eingongstilskot eller hjelp til enkeltutbyggjarar. Heller bør pengane skapa fleire pengar, fleire tiltak, meir husbygging. Me diskuterer korleis det kan skje.</text:p>
      <text:p text:style-name="P9">- Dersom Liv og lyst får støtte, kan det vera opp til 100.000 pr. år. Då kan opp til 50.000 vera til prosjektleiing og resten til arrangement.</text:p>
      <text:p text:style-name="P3"><text:soft-page-break/><text:span text:style-name="T3">- </text:span><text:span text:style-name="T4">Bremanger kommune: Alle som kjøper eller byggjer hus der, får 200.000 i gåve frå kommunen. </text:span><text:span text:style-name="T5">Kanskje kan me tenkja på eit stipend til folk som byggjer nytt? Etter søknad? Vilkår om buplikt i 5 år, tilbakebetaling ved sal osfr.? Det kan påverka eigenkapitalen til folk positivt, og det kan vera det som skal til for at prosjekt blir realiserte og hus blir bygde.</text:span></text:p>
      <text:p text:style-name="P3"><text:span text:style-name="T5">- Diskusjon kring tomtene hjå Johannes. Korleis det går med dei, er avhengig av kva kommunen gjer i planverket. </text:span><text:span text:style-name="T6">Bjarte fylgjer med.</text:span></text:p>
      <text:p text:style-name="P12">- Kan eventuelle tilskot genererera fleire pengar?</text:p>
      <text:p text:style-name="P3"><text:span text:style-name="T4">- </text:span><text:span text:style-name="T5">Det går an å tenkja seg at bygdautvalet (eller eit bustadfond) tek seg av litt av marknadsføringa, salsprosessen og annonseringa. </text:span></text:p>
      <text:p text:style-name="P2"><text:span text:style-name="T1">- </text:span><text:span text:style-name="T6">Kva med prøvehus? Samarbeid med kommunen er diverre vanskeleg. Går det an å gjera ein avtale med nokon som har eit hus, få det i stand og så leiga det ut? Else: Alle hus er tekne. Dersom me skal få eit prøvehus, må me byggja nytt.</text:span></text:p>
      <text:p text:style-name="P13">- Kva med eit (eller fleire) mikrohus? Døme: Skjolden mikrohuslandsby. Else seier denne byrja i bygdalaget, og hadde samarbeid med kommunen. Bygdalaget har det eine huset og bruker til prøvebu, andre hus har bedrifter kjøpt. Eit mikrohus er heller ikkje eit mikrohus. Dei har ulike krav og eigenskapar: Nokre er som vanlege hus med alle dei vanlege krava til infrastruktur, medan andre er meir som ei oppgradert campingvogn å rekna.</text:p>
      <text:p text:style-name="P4">Vedtak<text:span text:style-name="T1">: Else høyrer med Skjolden om eit møte eller samarbeid av annan sort.</text:span></text:p>
      <text:p text:style-name="P4"><text:span text:style-name="T1">- </text:span><text:span text:style-name="T7">Ved trong for kontakt med kommunen: Kontakt Torkjell Solbraa.</text:span></text:p>
      <text:p text:style-name="P14">- Dersom bygdautvalet skal bruka mykje pengar, må me ha bygdafolket med. Eit bygdamøte er minimum, truleg òg eit årsmøte for å få på plass prioritering for kva me skal bruka pengar på.</text:p>
      <text:p text:style-name="P2"><text:span text:style-name="T1"/></text:p>
      <text:h text:style-name="Heading_20_2" text:outline-level="2">2. Oppfylging frå tidlegare saker</text:h>
      <text:p text:style-name="P16">Eg spesifiserer ikkje dette nærare her, for dei fleste veit kva oppgåver dei har hatt. Me lagar undersaker etter kvart som kvar kjem fram med det dei hadde frå førre møte. </text:p>
      <text:list text:style-name="L1">
        <text:list-item>
          <text:p text:style-name="P18">Ivar Erlend har funne droppsafe for mynt- og setelbetaling på sørvisbygget. Kostnad ca. 1500. <text:line-break/><text:span text:style-name="T17">Vedtak</text:span><text:span text:style-name="T1">: Ivar Erlend kjøper inn og får refundert frå bygdautvalet.</text:span></text:p>
        </text:list-item>
        <text:list-item>
          <text:p text:style-name="P18">Betaling for dusj og tenester på sørvisbygget: Må ha både vips og paypal. Bygdautvalet har paypal, men den er knytt til gamleepostadressa som Jarle har kontroll på... <text:line-break/><text:span text:style-name="T17">Vedtak:</text:span><text:span text:style-name="T1"> Eivind får kontroll på gamle epostadressa.<text:line-break/>Inna og Eivind får kontroll på Paypal-kontoen, og overfører til ny epostadresse (bygdautvalet@fjerland.no)<text:line-break/>Me bed rekneskapsførar tøma droppsafen med jamne mellomrom.<text:line-break/>Me bed Inge om å vera med å installera droppsafen.</text:span></text:p>
        </text:list-item>
        <text:list-item>
          <text:p text:style-name="P19"><text:span text:style-name="T1">Spyledugnad: Inna har hatt dialog med Sogn brann og redning. <text:line-break/></text:span><text:span text:style-name="T17">Vedtak</text:span><text:span text:style-name="T1">: Grete spør Jan Tore om han kan ta ansvar for at slangevogna på brannstasjonen blir kopla opp til spyling.</text:span></text:p>
        </text:list-item>
        <text:list-item>
          <text:p text:style-name="P19"><text:span text:style-name="T1">Nett på torget: Eivind har prata med Sognenett. Dei vil ikkje gje gratis nett, men gav oss ein pris på 590 pluss moms pr. månad. Det blir for mykje.<text:line-break/></text:span><text:span text:style-name="T17">Vedtak:</text:span><text:span text:style-name="T1"> Eivind spør butikken om dei kan gje oss nett i sumarhalvåret. Viss dei vil ha litt pengar for det, er det greitt. Me gjer arbeidet på dugnad og kjøper inn utstyr. <text:line-break/></text:span><text:span text:style-name="T8">Vidare diskusjon:</text:span><text:span text:style-name="T1"><text:line-break/>(Opplysingar om nettilgang bør vera på plakaten for småbåthamna.)<text:line-break/>Genialt framlegg frå Grete: Butikken kan ha koden til nettet. Dei som kan visa kvittering for betalt båtplass, får internett. Eventuelt kan me ta ein sum for nettbruk, og dei som viser kvittering får bruka nettet. </text:span><text:span text:style-name="T8">Me kan ta eit kort møte med butikken for å avklara dette.</text:span></text:p>
        </text:list-item>
      </text:list>
      <text:h text:style-name="Heading_20_2" text:outline-level="2"><text:soft-page-break/><text:line-break/>3. Bystrand/<text:span text:style-name="T16">badeplass</text:span>? </text:h>
      <text:p text:style-name="P15">Innspel frå Jarle Mundal: Skal me laga ei bystrand/<text:span text:style-name="T19">badeplass</text:span> i Fjærland? Me drodlar litt på ideen. </text:p>
      <text:p text:style-name="P15"/>
      <text:p text:style-name="P5">Diskusjon og referat</text:p>
      <text:p text:style-name="P15"><text:span text:style-name="T4">Jarle </text:span><text:span text:style-name="T9">har tenkt på</text:span><text:span text:style-name="T4"> Distadsanden </text:span><text:span text:style-name="T9">eller</text:span><text:span text:style-name="T4"> stranda utanfor hotellfjøsen </text:span><text:span text:style-name="T9">som moglege stader. Bygdautvalet </text:span><text:span text:style-name="T10">noterer seg id</text:span><text:span text:style-name="T11">een om badeplass </text:span><text:span text:style-name="T13">i Fjærland</text:span><text:span text:style-name="T10">, og understrekar at dersom me </text:span><text:span text:style-name="T11">nokon gong </text:span><text:span text:style-name="T10">skal </text:span><text:span text:style-name="T11">byrja </text:span><text:span text:style-name="T12">ein prosess her</text:span><text:span text:style-name="T10">,</text:span><text:span text:style-name="T11"> er fyrste steg</text:span><text:span text:style-name="T10"> å kontakta </text:span><text:span text:style-name="T11">aktuelle </text:span><text:span text:style-name="T10">grunneigarar.</text:span><text:span text:style-name="T4"> </text:span><text:span text:style-name="T9">Ide på møtet: Er eit s</text:span><text:span text:style-name="T4">tupetårn utanfor torget </text:span><text:span text:style-name="T9">aktuelt</text:span><text:span text:style-name="T4">? Else vil gjerne ha dette som eit mogleg prosjekt innan Liv og lyst. </text:span><text:span text:style-name="T7">Me lèt det vera der inntil vidare. </text:span><text:span text:style-name="T11">Else melder frå dersom det skulle dukka opp pengar til å gjera noko. </text:span><text:span text:style-name="T14">Eit aktuelt tidspunkt å spela dette inn vidare er når kommunen rullerer kommunedelplan for idrett og friluftsliv.</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iberation Serif1" svg:font-family="'Liberation Serif'" style:font-adornments="Vanleg"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adornments="Vanleg"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n" fo:country="N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n" fo:country="N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Vanleg"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style-name="Vanleg"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8T18:07:08.320170639</meta:creation-date>
    <dc:title>Std ubuntu</dc:title>
    <meta:editing-duration>PT54M29S</meta:editing-duration>
    <meta:editing-cycles>9</meta:editing-cycles>
    <meta:generator>LibreOffice/24.2.7.2$Linux_X86_64 LibreOffice_project/420$Build-2</meta:generator>
    <dc:date>2025-05-13T16:38:18.145505044</dc:date>
    <meta:document-statistic meta:table-count="0" meta:image-count="0" meta:object-count="0" meta:page-count="3" meta:paragraph-count="36" meta:word-count="1208" meta:character-count="7134" meta:non-whitespace-character-count="5953"/>
    <meta:template xlink:type="simple" xlink:actuate="onRequest" xlink:title="Std ubuntu" xlink:href="../../../../../../Malar/Std%20ubuntu.ott" meta:date="2025-04-28T18:07:07.008663470"/>
  </office:meta>
</office:document-meta>
</file>